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42c73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P14" style:family="paragraph" style:parent-style-name="COMUNI" style:list-style-name="L1">
      <style:text-properties style:font-name="Verdana" fo:font-size="12pt" officeooo:paragraph-rsid="00242c7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fo:font-weight="bold" officeooo:rsid="0022e8e0" style:font-weight-asian="bold"/>
    </style:style>
    <style:style style:name="T15" style:family="text">
      <style:text-properties fo:font-weight="bold" officeooo:rsid="00242c73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153483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1728fe" style:font-name-complex="Times New Roman"/>
    </style:style>
    <style:style style:name="T23" style:family="text">
      <style:text-properties style:font-name="Verdana" officeooo:rsid="0019101f" style:font-name-complex="Times New Roman"/>
    </style:style>
    <style:style style:name="T24" style:family="text">
      <style:text-properties style:font-name="Verdana" officeooo:rsid="0022e8e0" style:font-name-complex="Times New Roman"/>
    </style:style>
    <style:style style:name="T25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="Verdana" fo:font-weight="normal" style:font-weight-asian="normal" style:font-name-complex="Times New Roman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242c73"/>
    </style:style>
    <style:style style:name="T30" style:family="text">
      <style:text-properties style:font-name="Verdana" fo:language="es" fo:country="AR" style:font-name-complex="Times New Roman"/>
    </style:style>
    <style:style style:name="T31" style:family="text">
      <style:text-properties style:font-name="Verdana" fo:language="es" fo:country="AR" style:font-name-complex="Arial"/>
    </style:style>
    <style:style style:name="T32" style:family="text">
      <style:text-properties fo:language="es" fo:country="AR" style:font-name-complex="Verdana"/>
    </style:style>
    <style:style style:name="T33" style:family="text">
      <style:text-properties fo:language="es" fo:country="AR" officeooo:rsid="00242c73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7">, </text:span><text:span text:style-name="T19">19</text:span><text:span text:style-name="T17"> de </text:span><text:span text:style-name="T19">mayo</text:span><text:span text:style-name="T17"> de 201</text:span><text:span text:style-name="T18">6</text:span><text:span text:style-name="T1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</text:span><text:span text:style-name="T15">888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6">“</text:span><text:span text:style-name="T27">La Cámara de Diputados de la Provincia de Santa Fe vería con agrado que el Poder Ejecutivo, a través del organismo que corresponda informe sobre la instalación de las alarmas de seguridad en centros de salud:</text:span></text:p>
      <text:list xml:id="list1004398670338289618" text:style-name="L1">
        <text:list-item>
          <text:p text:style-name="P14">cu<text:span text:style-name="T29">á</text:span>l es el cronograma de <text:span text:style-name="T29">instalación</text:span> de las mismas;</text:p>
        </text:list-item>
        <text:list-item>
          <text:p text:style-name="P14">cu<text:span text:style-name="T29">á</text:span>l fue la <text:span text:style-name="T29">clasificación</text:span> de riesgos de cada centro para dar cumplimiento al cronograma; y,</text:p>
        </text:list-item>
        <text:list-item>
          <text:p text:style-name="P14"><text:span text:style-name="T32">cu</text:span><text:span text:style-name="T33">á</text:span><text:span text:style-name="T32">les fueron los inconvenientes </text:span><text:span text:style-name="T33">técnicos</text:span><text:span text:style-name="T32"> encontrados en cada centro de salud, que </text:span><text:span text:style-name="T33">impedían</text:span><text:span text:style-name="T32"> la comunicación con el centro de monitoreo</text:span><text:span text:style-name="T30">.</text:span><text:span text:style-name="T31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26:25.896593539</dc:date>
    <meta:print-date>2016-05-19T09:20:18.580664483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50" meta:character-count="913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